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Tahoma" style:font-name-complex="Tahoma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/>
    </style:style>
    <style:style style:name="P4" style:parent-style-name="Základnítext" style:family="paragraph">
      <style:paragraph-properties fo:text-align="justify"/>
      <style:text-properties style:font-name="Tahoma" style:font-name-complex="Tahoma" style:font-weight-complex="normal" fo:font-size="11pt" style:font-size-asian="11pt" style:font-size-complex="11pt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/>
    </style:style>
    <style:style style:name="P6" style:parent-style-name="Normální" style:family="paragraph">
      <style:paragraph-properties fo:text-align="justify"/>
      <style:text-properties style:font-name="Tahoma" style:font-name-complex="Tahoma"/>
    </style:style>
    <style:style style:name="P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3" style:parent-style-name="Standardnípísmoodstavce" style:family="text">
      <style:text-properties style:font-name="Tahoma" style:font-name-complex="Tahoma" style:font-weight-complex="bold"/>
    </style:style>
    <style:style style:name="P1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9" style:parent-style-name="Standardnípísmoodstavce" style:family="text">
      <style:text-properties style:font-name="Tahoma" style:font-name-complex="Tahoma" style:font-weight-complex="bold"/>
    </style:style>
    <style:style style:name="P20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26" style:parent-style-name="Standardnípísmoodstavce" style:family="text">
      <style:text-properties style:font-name="Tahoma" style:font-name-complex="Tahoma" style:font-weight-complex="bold"/>
    </style:style>
    <style:style style:name="P27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8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2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0" style:parent-style-name="Normální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/>
    </style:style>
    <style:style style:name="P31" style:parent-style-name="Normální" style:list-style-name="LFO2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/>
    </style:style>
    <style:style style:name="P32" style:parent-style-name="Normální" style:list-style-name="LFO2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/>
    </style:style>
    <style:style style:name="P33" style:parent-style-name="Normální" style:list-style-name="LFO2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/>
    </style:style>
    <style:style style:name="P34" style:parent-style-name="Normální" style:list-style-name="LFO2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/>
    </style:style>
    <style:style style:name="P35" style:parent-style-name="Normální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" style:parent-style-name="Normální" style:list-style-name="LFO2" style:family="paragraph">
      <style:paragraph-properties fo:text-align="justify"/>
    </style:style>
    <style:style style:name="T3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Tahoma" style:font-name-complex="Tahoma"/>
    </style:style>
    <style:style style:name="P43" style:parent-style-name="Normální" style:family="paragraph">
      <style:paragraph-properties fo:text-align="justify"/>
      <style:text-properties style:font-name="Tahoma" style:font-name-complex="Tahoma"/>
    </style:style>
    <style:style style:name="P4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Tahoma" style:font-name-complex="Tahoma"/>
    </style:style>
    <style:style style:name="P45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4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5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51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52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</office:automatic-styles>
  <office:body>
    <office:text text:use-soft-page-breaks="true">
      <text:p text:style-name="P1">P R O H L Á Š E N Í</text:p>
      <text:p text:style-name="P3"/>
      <text:p text:style-name="P4">občana, jenž kandiduje na funkci přísedícího Krajského soudu v Ostravě, kterým kandidát dokládá další předpoklady pro zvolení přísedícím soudu podle zákona č. 6/2002 Sb., o soudech, soudcích, přísedících a státní<text:s/>správě soudů a o změně některých dalších zákonů (zákon o soudech a soudcích), ve znění pozdějších předpisů</text:p>
      <text:p text:style-name="P5"/>
      <text:p text:style-name="P6"/>
      <text:p text:style-name="P7">Já, níže podepsaný:</text:p>
      <text:p text:style-name="P8"/>
      <text:p text:style-name="P9"><text:span text:style-name="T10">titul, jméno, příjmení:</text:span><text:span text:style-name="T11"><text:tab/></text:span><text:span text:style-name="T12"><text:tab/></text:span><text:span text:style-name="T13">…………………………………………….…………………………</text:span></text:p>
      <text:p text:style-name="P14"/>
      <text:p text:style-name="P15"><text:span text:style-name="T16">datum a místo narození:</text:span><text:span text:style-name="T17"><text:tab/></text:span><text:span text:style-name="T18"><text:tab/></text:span><text:span text:style-name="T19">………………………………………….……………………………</text:span></text:p>
      <text:p text:style-name="P20"/>
      <text:p text:style-name="P21"><text:span text:style-name="T22">místo trvalého p</text:span><text:span text:style-name="T23">obytu:</text:span><text:span text:style-name="T24"><text:tab/></text:span><text:span text:style-name="T25"><text:tab/></text:span><text:span text:style-name="T26">…………………………………….…………………………………</text:span></text:p>
      <text:p text:style-name="P27"/>
      <text:p text:style-name="P28">p r o h l a š u j i ,<text:s/></text:p>
      <text:p text:style-name="P29"/>
      <text:list text:style-name="LFO1" text:continue-numbering="true">
        <text:list-item>
          <text:p text:style-name="P30">že nejsem členem Parlamentu České republiky a nevykonávám žádnou činnost, která je neslučitelná s výkonem funkce přísedícího soudu, o nichž to stanoví zákon,</text:p>
        </text:list-item>
      </text:list>
      <text:list text:style-name="LFO2" text:continue-numbering="true">
        <text:list-item>
          <text:p text:style-name="P31">že nevykonávám funkci<text:s/>přísedícího u jiného soudu,</text:p>
        </text:list-item>
        <text:list-item>
          <text:p text:style-name="P32">že jsem v minulosti nebyl trestán a v současné době proti mně není vedeno žádné trestní stíhání,</text:p>
        </text:list-item>
        <text:list-item>
          <text:p text:style-name="P33">že jsem v posledních 4 letech nebyl pravomocně uznán vinným ze spáchání přestupku, jehož skutková podstata by mohla zpochybnit mé morální předpoklady pro výkon funkce přísedícího krajského soudu,</text:p>
        </text:list-item>
        <text:list-item>
          <text:p text:style-name="P34">že jsem svéprávný,</text:p>
        </text:list-item>
        <text:list-item>
          <text:p text:style-name="P35">že vykonávám zaměstnání v obci, kterou uvádím v dotazníku o osobních údajích (prohlašuje kandidát, jenž nemá trvalý pobyt v obvodu zastupitelstva, jímž je do funkce volen),</text:p>
        </text:list-item>
      </text:list>
      <text:p text:style-name="P36"/>
      <text:list text:style-name="LFO2" text:continue-numbering="true">
        <text:list-item>
          <text:p text:style-name="P37"><text:span text:style-name="T38">že<text:s/></text:span><text:span text:style-name="T39">souhlasím</text:span><text:span text:style-name="T40"><text:s/>se svým ustanovením (volbou) za přísedícího Krajského soudu v Ostravě.</text:span></text:p>
        </text:list-item>
      </text:list>
      <text:p text:style-name="P41"/>
      <text:p text:style-name="P42"/>
      <text:p text:style-name="P43"/>
      <text:p text:style-name="P44"/>
      <text:p text:style-name="P45"><text:span text:style-name="T46">Datum podepsání prohlášení a souhlasu:</text:span><text:span text:style-name="T47"><text:tab/></text:span><text:span text:style-name="T48">……………………………..………………………….</text:span></text:p>
      <text:p text:style-name="P49"/>
      <text:p text:style-name="P50"/>
      <text:p text:style-name="P51"><text:span text:style-name="T52">Vlastnoruční podpis:</text:span><text:span text:style-name="T53"><text:tab/></text:span><text:span text:style-name="T54"><text:tab/></text:span><text:span text:style-name="T55"><text:tab/></text:span><text:span text:style-name="T56"><text:tab/></text:span><text:span text:style-name="T57">……………………………..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14pt" style:font-size-asian="14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9264" draw:id="id0" draw:style-name="a0" draw:name="MSIPCM6b2e4d56a18f190b0d278344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dc:description/>
    <dc:subject/>
    <meta:initial-creator>klukava</meta:initial-creator>
    <dc:creator>Vavříková Martina</dc:creator>
    <meta:creation-date>2020-12-09T11:12:00Z</meta:creation-date>
    <dc:date>2020-12-09T11:12:00Z</dc:date>
    <meta:print-date>2014-12-29T13:55:00Z</meta:print-date>
    <meta:template xlink:href="Normal" xlink:type="simple"/>
    <meta:editing-cycles>2</meta:editing-cycles>
    <meta:editing-duration>PT0S</meta:editing-duration>
    <meta:user-defined meta:name="MSIP_Label_9b7d34a6-922c-473b-8048-37f831bec2ea_Enabled">true</meta:user-defined>
    <meta:user-defined meta:name="MSIP_Label_9b7d34a6-922c-473b-8048-37f831bec2ea_SetDate">2020-12-09T11:12:07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c491c20f-9303-4e24-8529-241978356d02</meta:user-defined>
    <meta:user-defined meta:name="MSIP_Label_9b7d34a6-922c-473b-8048-37f831bec2ea_ContentBits">2</meta:user-defined>
    <meta:document-statistic meta:page-count="1" meta:paragraph-count="2" meta:word-count="210" meta:character-count="1447" meta:row-count="10" meta:non-whitespace-character-count="1239"/>
  </office:meta>
</office:document-meta>
</file>